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an Innevelthof 29 te Maa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9 februari 2018.</text:p>
            <text:p text:style-name="common-al">
            <text:span text:style-name="nadrukvet">Dossiernummer: </text:span>W-AV-2018-0175</text:p>
            <text:p text:style-name="common-al">
            <text:span text:style-name="nadrukvet">Omschrijving: </text:span>het plaatsen van een dakkapel (achterkant)</text:p>
            <text:p text:style-name="common-al">
            <text:span text:style-name="nadrukvet">Locatie: </text:span>Van Innevelthof 29 te Maasdijk</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Wilt uinzage, dan kunt u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0 februari 2018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6426</text:span><text:line-break/><text:date style:data-style-name="dag" text:fixed="true" text:date-value="2018-02-21"/><text:line-break/><text:date style:data-style-name="jaar" text:fixed="true" text:date-value="2018-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6426</text:span><text:date style:data-style-name="nicedate" text:fixed="true" text:date-value="2018-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6426</text:span><text:date style:data-style-name="nicedate" text:fixed="true" text:date-value="2018-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Van Innevelthof 29 te Maasd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1</meta:user-defined>
    <meta:user-defined meta:name="OVERHEIDop.publicationIssue">36426</meta:user-defined>
    <meta:user-defined meta:name="OVERHEIDop.GmbID/DC.identifier">gmb-2018-364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6DK 29</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4426.79 441348.32</meta:user-defined>
    <meta:user-defined meta:name="OVERHEID.EPSG28992/DC.spatial">74421.66 441353.07</meta:user-defined>
    <meta:user-defined meta:name="OVERHEIDop.versieInformatie"/>
  </office:meta>
</office:document-meta>
</file>