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Piepersveldweg 1b,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bomen</text:p>
            <text:p text:style-name="common-al">Locatie: Piepersveldweg 1b te Borne</text:p>
            <text:p text:style-name="common-al">Datum verzending: 16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42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Piepersveldweg 1b,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23</meta:user-defined>
    <meta:user-defined meta:name="OVERHEIDop.GmbID/DC.identifier">gmb-2018-364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V</meta:user-defined>
    <meta:user-defined meta:name="OVERHEIDop.woonplaats">Borne</meta:user-defined>
    <meta:user-defined meta:name="OVERHEIDop.straatnaam">Piepers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758 480912</meta:user-defined>
    <meta:user-defined meta:name="OVERHEIDop.versieInformatie"/>
  </office:meta>
</office:document-meta>
</file>