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Erve Wieldijk 9,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woning</text:p>
            <text:p text:style-name="common-al">Locatie: Erve Wieldijk 9 te Borne</text:p>
            <text:p text:style-name="common-al">Datum verzending: 15 februar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642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42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42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rve Wieldijk 9,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421</meta:user-defined>
    <meta:user-defined meta:name="OVERHEIDop.GmbID/DC.identifier">gmb-2018-364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AT 9</meta:user-defined>
    <meta:user-defined meta:name="OVERHEIDop.woonplaats">Borne</meta:user-defined>
    <meta:user-defined meta:name="OVERHEIDop.straatnaam">Erve Wieldijk</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004 480576</meta:user-defined>
    <meta:user-defined meta:name="OVERHEIDop.versieInformatie"/>
  </office:meta>
</office:document-meta>
</file>