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voet- fietsverbinding, Naast de Populieren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voet- fietsverbinding</text:p>
            <text:p text:style-name="common-al">Locatie: Naast de Populierenweg te Borne</text:p>
            <text:p text:style-name="common-al">Datum verzending: 14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41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1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1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voet- fietsverbinding, Naast de Populieren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17</meta:user-defined>
    <meta:user-defined meta:name="OVERHEIDop.GmbID/DC.identifier">gmb-2018-3641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Populieren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24 481944</meta:user-defined>
    <meta:user-defined meta:name="OVERHEIDop.versieInformatie"/>
  </office:meta>
</office:document-meta>
</file>