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Tamboerstraa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                    <text:span text:style-name="nadrukvet">Koffiehuis "De Rif" </text:span></text:p>
            <text:p text:style-name="common-al">adres:<text:span text:style-name="nadrukvet">                                      Tamboerstraat 42</text:span></text:p>
            <text:p text:style-name="common-al">postcode:                         <text:span text:style-name="nadrukvet">3034 PW te Rotterdam</text:span></text:p>
            <text:p text:style-name="common-al">Geldig vanaf:                    <text:span text:style-name="nadrukvet">15 februari 2018</text:span></text:p>
            <text:p text:style-name="common-al">Geldig tot en met:             <text:span text:style-name="nadrukvet">15 februari 2019</text:span> </text:p>
            <text:p text:style-name="common-al">Kenmerk: <text:span text:style-name="nadrukvet">cv.H.0030121.2017</text:span></text:p>
            <text:p text:style-name="common-al">Datum besluit:                  <text:span text:style-name="nadrukvet">15 febr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1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1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1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coffeeshop - Tamboer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13</meta:user-defined>
    <meta:user-defined meta:name="OVERHEIDop.GmbID/DC.identifier">gmb-2018-36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PW 42a 03</meta:user-defined>
    <meta:user-defined meta:name="OVERHEIDop.woonplaats">Rotterdam</meta:user-defined>
    <meta:user-defined meta:name="OVERHEIDop.straatnaam">Tambo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19 438669</meta:user-defined>
    <meta:user-defined meta:name="OVERHEIDop.versieInformatie"/>
  </office:meta>
</office:document-meta>
</file>