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van Swinderenstraat 40: aanvraag vergunning ijssalon/lunchroom (OV 20180078/3292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8</text:span> is een aanvraag om een omgevingsvergunning binnengekomen voor deze locatie. Het gaat om het <text:span text:style-name="nadrukvet"> wijzigen van de bestemming van detailhandel in horeca wegens het vestigen van een ijssalon/lunchroo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van Swinderenstraat 40: aanvraag vergunning ijssalon/lunchroom (OV 20180078/3292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08</meta:user-defined>
    <meta:user-defined meta:name="OVERHEIDop.GmbID/DC.identifier">gmb-2018-36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R 40</meta:user-defined>
    <meta:user-defined meta:name="OVERHEIDop.woonplaats">Balk</meta:user-defined>
    <meta:user-defined meta:name="OVERHEIDop.straatnaam">Van Swinder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983 545654</meta:user-defined>
    <meta:user-defined meta:name="OVERHEIDop.versieInformatie"/>
  </office:meta>
</office:document-meta>
</file>