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lotermeerstraat 37: aanvraag vergunning uitbreiden woning (OV 20180080/3466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18</text:span> is een aanvraag om een omgevingsvergunning binnengekomen voor deze locatie. Het gaat om het <text:span text:style-name="nadrukvet">doortrekken van de opbouw op de garage</text:span><text:span text:style-name="nadrukvet">over de aanbouw aan de achterzijde van de woning, ten behoeve van het realiseren van een studeerkam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3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lotermeerstraat 37: aanvraag vergunning uitbreiden woning (OV 20180080/3466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97</meta:user-defined>
    <meta:user-defined meta:name="OVERHEIDop.GmbID/DC.identifier">gmb-2018-36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H 37</meta:user-defined>
    <meta:user-defined meta:name="OVERHEIDop.woonplaats">Lemmer</meta:user-defined>
    <meta:user-defined meta:name="OVERHEIDop.straatnaam">Sloter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011 540176</meta:user-defined>
    <meta:user-defined meta:name="OVERHEIDop.versieInformatie"/>
  </office:meta>
</office:document-meta>
</file>