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n, De Ie: aanvraag vergunning aanleg KRW-oever (OV 20180086/3353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februari 2018</text:span> is een aanvraag om een omgevingsvergunning binnengekomen voor deze locatie (= De Ie en Waldsleat nabij Sloten). Het gaat om het <text:span text:style-name="nadrukvet">ontgraven van landriet (rietoever) ten behoeve van de realisatie van een natuurvriendelijke oever (KRW-maatregel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39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9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n, De Ie: aanvraag vergunning aanleg KRW-oever (OV 20180086/3353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90</meta:user-defined>
    <meta:user-defined meta:name="OVERHEIDop.GmbID/DC.identifier">gmb-2018-36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56AM 9 13</meta:user-defined>
    <meta:user-defined meta:name="OVERHEIDop.woonplaats">Sloten</meta:user-defined>
    <meta:user-defined meta:name="OVERHEIDop.straatnaam">Jachthav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2459 544840</meta:user-defined>
    <meta:user-defined meta:name="OVERHEIDop.versieInformatie"/>
  </office:meta>
</office:document-meta>
</file>