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bomen, Fioringra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bomen</text:p>
            <text:p text:style-name="common-al">Locatie: Fioringras 4 te Borne</text:p>
            <text:p text:style-name="common-al">Datum ontvangst: 12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Fioringras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86</meta:user-defined>
    <meta:user-defined meta:name="OVERHEIDop.GmbID/DC.identifier">gmb-2018-36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R 4</meta:user-defined>
    <meta:user-defined meta:name="OVERHEIDop.woonplaats">Borne</meta:user-defined>
    <meta:user-defined meta:name="OVERHEIDop.straatnaam">Fiorin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44 480851</meta:user-defined>
    <meta:user-defined meta:name="OVERHEIDop.versieInformatie"/>
  </office:meta>
</office:document-meta>
</file>