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Yndustrywei 25: aanvraag vergunning prijzenbord/reclamezuil (OV 20180089/34859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februari 2018</text:span> is een aanvraag om een omgevingsvergunning binnengekomen voor deze locatie. Het gaat om het <text:span text:style-name="nadrukvet">plaatsen van een prijzenbord/reclamezuil ten behoeve van het tankstatio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638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38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38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Yndustrywei 25: aanvraag vergunning prijzenbord/reclamezuil (OV 20180089/34859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384</meta:user-defined>
    <meta:user-defined meta:name="OVERHEIDop.GmbID/DC.identifier">gmb-2018-363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SN 25</meta:user-defined>
    <meta:user-defined meta:name="OVERHEIDop.woonplaats">Joure</meta:user-defined>
    <meta:user-defined meta:name="OVERHEIDop.straatnaam">Yndustry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3783 553324</meta:user-defined>
    <meta:user-defined meta:name="OVERHEIDop.versieInformatie"/>
  </office:meta>
</office:document-meta>
</file>