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een boom, die onlangs met een nood kap is verwijderd, In de Gildestraat ter hoogte van de Oonksweg 12,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kappen van een boom, die onlangs met een nood kap is verwijderd       </text:p>
            <text:p text:style-name="common-al">Locatie: In de Gildestraat ter hoogte van de Oonksweg 12 te Borne</text:p>
            <text:p text:style-name="common-al">Datum ontvangst: 09 februar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6383</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383</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383</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boom, die onlangs met een nood kap is verwijderd, In de Gildestraat ter hoogte van de Oonksweg 12,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383</meta:user-defined>
    <meta:user-defined meta:name="OVERHEIDop.GmbID/DC.identifier">gmb-2018-3638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AZ 25a</meta:user-defined>
    <meta:user-defined meta:name="OVERHEIDop.woonplaats">Borne</meta:user-defined>
    <meta:user-defined meta:name="OVERHEIDop.straatnaam">Gilde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143 481048</meta:user-defined>
    <meta:user-defined meta:name="OVERHEIDop.versieInformatie"/>
  </office:meta>
</office:document-meta>
</file>