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7: aanvraag vergunning vervangen dak (OV 20180091/3427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18</text:span> is een aanvraag om een omgevingsvergunning binnengekomen voor deze locatie. Het gaat om het <text:span text:style-name="nadrukvet">vervangen van de kap op de woning inclusief het aanbrengen van dakkapellen (voor en achte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7: aanvraag vergunning vervangen dak (OV 20180091/3427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82</meta:user-defined>
    <meta:user-defined meta:name="OVERHEIDop.GmbID/DC.identifier">gmb-2018-36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7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35 547636</meta:user-defined>
    <meta:user-defined meta:name="OVERHEIDop.versieInformatie"/>
  </office:meta>
</office:document-meta>
</file>