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DELA Eredivisie Beachvolleybal Tour Zutphen op 17 mei tot en met 22 mei 2018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5 februari 2018 is een evenementenvergunning aangevraagd voor DELA Eredivisie Beachvolleybal Tour Zutphen op 17 mei tot en met 22 mei 2018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maart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381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8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8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DELA Eredivisie Beachvolleybal Tour Zutphen op 17 mei tot en met 22 mei 201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36381</meta:user-defined>
    <meta:user-defined meta:name="OVERHEIDop.GmbID/DC.identifier">gmb-2018-363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Z 20</meta:user-defined>
    <meta:user-defined meta:name="OVERHEIDop.woonplaats">Zutphen</meta:user-defined>
    <meta:user-defined meta:name="OVERHEIDop.straatnaam">Groen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40 461766</meta:user-defined>
    <meta:user-defined meta:name="OVERHEIDop.versieInformatie"/>
  </office:meta>
</office:document-meta>
</file>