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e onlangs met een nood kap is verwijderd, Tegenover Prins Hendrikstraat 12 en de achterkant van de Deldense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 die onlangs met een nood kap is verwijderd</text:p>
            <text:p text:style-name="common-al">Locatie: Tegenover Prins Hendrikstraat 12 en de achterkant van de Deldensestraat 5</text:p>
            <text:p text:style-name="common-al">Datum ontvangst: 09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e onlangs met een nood kap is verwijderd, Tegenover Prins Hendrikstraat 12 en de achterkant van de Deldensestraat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74</meta:user-defined>
    <meta:user-defined meta:name="OVERHEIDop.GmbID/DC.identifier">gmb-2018-36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H 12</meta:user-defined>
    <meta:user-defined meta:name="OVERHEIDop.woonplaats">Borne</meta:user-defined>
    <meta:user-defined meta:name="OVERHEIDop.straatnaam">Prins Hendrikstraat</meta:user-defined>
    <meta:user-defined meta:name="OVERHEID.PostcodeHuisnummer/OVERHEIDop.postcodeHuisnummer">7621EG 5</meta:user-defined>
    <meta:user-defined meta:name="OVERHEIDop.straatnaam">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61 479584</meta:user-defined>
    <meta:user-defined meta:name="OVERHEID.EPSG28992/DC.spatial">247826 479545</meta:user-defined>
    <meta:user-defined meta:name="OVERHEIDop.versieInformatie"/>
  </office:meta>
</office:document-meta>
</file>