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die onlangs met een nood kap is verwijderd, Ter hoogte van de Kerkedennen/Seringen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 die onlangs met een nood kap is verwijderd</text:p>
            <text:p text:style-name="common-al">Locatie: Ter hoogte van de Kerkedennen/Seringenstraat te Borne</text:p>
            <text:p text:style-name="common-al">Datum ontvangst: 09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7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7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7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die onlangs met een nood kap is verwijderd, Ter hoogte van de Kerkedennen/Seringenstraat,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72</meta:user-defined>
    <meta:user-defined meta:name="OVERHEIDop.GmbID/DC.identifier">gmb-2018-36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Kerkedennen</meta:user-defined>
    <meta:user-defined meta:name="OVERHEID.PostcodeHuisnummer/OVERHEIDop.postcodeHuisnummer">7621CZ 8</meta:user-defined>
    <meta:user-defined meta:name="OVERHEIDop.straatnaam">Sering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71 479174</meta:user-defined>
    <meta:user-defined meta:name="OVERHEID.EPSG28992/DC.spatial">247302 479234</meta:user-defined>
    <meta:user-defined meta:name="OVERHEIDop.versieInformatie"/>
  </office:meta>
</office:document-meta>
</file>