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Leemberg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Leemberg 8, 4641 TB Ossendrecht</text:p>
            <text:p text:style-name="common-al"> Het realiseren van een gastenverblijf en ergotherapiepraktijk</text:p>
            <text:p text:style-name="last-al">Ontvangen 28 januari 2018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februari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636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636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ssendrecht - Leemberg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6368</meta:user-defined>
    <meta:user-defined meta:name="OVERHEIDop.GmbID/DC.identifier">gmb-2018-363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B 8</meta:user-defined>
    <meta:user-defined meta:name="OVERHEIDop.woonplaats">Ossendrecht</meta:user-defined>
    <meta:user-defined meta:name="OVERHEIDop.straatnaam">Leem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530 378477</meta:user-defined>
    <meta:user-defined meta:name="OVERHEIDop.versieInformatie"/>
  </office:meta>
</office:document-meta>
</file>