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op locatie Vlagheide 2 te Schijndel. De aanvraag is geregistreerd onder zaaknummer OV-2018-0138. De aanvraag betreft het reactiveren van een fixeer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gheide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63</meta:user-defined>
    <meta:user-defined meta:name="OVERHEIDop.GmbID/DC.identifier">gmb-2018-3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75.83 402051.81</meta:user-defined>
    <meta:user-defined meta:name="OVERHEIDop.versieInformatie"/>
  </office:meta>
</office:document-meta>
</file>