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perkte milieutoets Ossendrecht - Putseweg 46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voornemens zijn om in het kader van de Wet algemene bepalingen omgevingsrecht (Wabo) een Omgevingsvergunning beperkte milieutoets (Obm) te verlenen aan: </text:p>
            <text:p text:style-name="common-al"/>
            <text:p text:style-name="common-al">- V.O.F. Koolen-Jansen, Putseweg 46 te Ossendrecht.</text:p>
            <text:p text:style-name="common-al"/>
            <text:p text:style-name="common-al">De beschikking en andere relevante stukken liggen van 22 februari 2018 gedurende zes weken voor een ieder ter inzage bij de centrale balie van het gemeentehuis tijdens de openstellinguren. De stukken kunnen buiten de openstellinguren op afspraak worden ingezien. Indien gewenst kan tegen betaling van de kosten afschrift worden verkregen van de relevante stukken.</text:p>
            <text:p text:style-name="common-al"/>
            <text:p text:style-name="common-al">Belanghebbenden kunnen gedurende bovenvermelde termijn schriftelijk gemotiveerd beroep indienen bij  de rechtbank te Breda (Postbus 90110, 4800 RA, Breda). Het instellen van beroep tegen de definitieve beschikking is slechts mogelijk indien een belanghebbende tegen de ontwerp-beschikking zienswijzen heeft ingebracht tenzij men kan aantonen daartoe niet in staat te zijn geweest of in het geval de beschikking afwijkt van het ontwerp. Tevens kunnen belanghebbenden met het oog op de vereiste spoed naast het beroep ook verzoeken om een voorlopige voorziening te treffen. Het verzoek om voorlopige voorziening richt u aan de Rechtbank te Breda. Zowel aan het indienen van beroep als aan het verzoeken om voorlopige voorziening, zijn griffie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1 febr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635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5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5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perkte milieutoets Ossendrecht - Putseweg 46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358</meta:user-defined>
    <meta:user-defined meta:name="OVERHEIDop.GmbID/DC.identifier">gmb-2018-363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RS 46</meta:user-defined>
    <meta:user-defined meta:name="OVERHEIDop.woonplaats">Ossendrecht</meta:user-defined>
    <meta:user-defined meta:name="OVERHEIDop.straatnaam">Putseweg</meta:user-defined>
    <meta:user-defined meta:name="OVERHEIDgvop.Informatietype/DC.type">Beschikkingen | afhandeling</meta:user-defined>
    <meta:user-defined meta:name="OVERHEID.Gemeente/OVERHEID.authority">Woensdrecht</meta:user-defined>
    <meta:user-defined meta:name="OVERHEID.Gemeente/DCTERMS.publisher">Woensdrecht</meta:user-defined>
    <meta:user-defined meta:name="OVERHEID.EPSG28992/DC.spatial">83446 378611</meta:user-defined>
    <meta:user-defined meta:name="OVERHEIDop.versieInformatie"/>
  </office:meta>
</office:document-meta>
</file>