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 KUPERUSPLEIN 5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2 bedrijfspanden in 1 bedrijfspand op het perceel Burg Kuperusplein 52 te Heerenveen  (16-02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35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5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5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 KUPERUSPLEIN 5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350</meta:user-defined>
    <meta:user-defined meta:name="OVERHEIDop.GmbID/DC.identifier">gmb-2018-36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M 52</meta:user-defined>
    <meta:user-defined meta:name="OVERHEIDop.woonplaats">Heerenveen</meta:user-defined>
    <meta:user-defined meta:name="OVERHEIDop.straatnaam">Burgemeester Kuperus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87 552422</meta:user-defined>
    <meta:user-defined meta:name="OVERHEIDop.versieInformatie"/>
  </office:meta>
</office:document-meta>
</file>