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Zuiderdijk 16 te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loopmelding voor het verwijderen van asbesthoudende golfplaten van de daken van de  loopstal en de schuur beoordeeld. Dit betreft Zuiderdijk 16 te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3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dijk 16 te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6</meta:user-defined>
    <meta:user-defined meta:name="OVERHEIDop.GmbID/DC.identifier">gmb-2018-3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16</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883 518154</meta:user-defined>
    <meta:user-defined meta:name="OVERHEIDop.versieInformatie"/>
  </office:meta>
</office:document-meta>
</file>