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venement rommelmarkt, 13 mei 2018, Operabuur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3 februari 2018 is een vergunning verleend voor een rommelmarkt op 13 mei 2018 in de Operabuur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evenement rommelmarkt, 13 mei 2018, Operabuur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42</meta:user-defined>
    <meta:user-defined meta:name="OVERHEIDop.GmbID/DC.identifier">gmb-2018-3634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N 32</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2 516195</meta:user-defined>
    <meta:user-defined meta:name="OVERHEIDop.versieInformatie"/>
  </office:meta>
</office:document-meta>
</file>