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kplaats 44 te Naarden</text:p>
      <text:section text:name="zakelijke-mededeling_id1-3-2" text:style-name="zakelijke-mededeling">
        <text:section text:name="zakelijke-mededeling-tekst_id1-3-2-1" text:style-name="zakelijke-mededeling-tekst">
          <text:section text:name="tekst_id1-3-2-1-1" text:style-name="tekst">
            <text:p text:style-name="common-al">Op 15 februari 2018 heeft de gemeente een aanvraag ontvangen voor het wijzigen van de voorgevel, het verplaatsen van de entreedeur alsmede het plaatsen van een dakkapel in het voordakvlak van de woning op locatie Wijkplaats 44 te Naarden. De aanvraag is geregistreerd onder zaaknummer HZ_WABO-18-0254.</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34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4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4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kplaats 44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40</meta:user-defined>
    <meta:user-defined meta:name="OVERHEIDop.GmbID/DC.identifier">gmb-2018-363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LT 4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786.75 480167.52</meta:user-defined>
    <meta:user-defined meta:name="OVERHEIDop.versieInformatie"/>
  </office:meta>
</office:document-meta>
</file>