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drank- en horecavergunning horecabedrijf Jufferenwa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De Oude Meester, voor het exploiteren van een horecabedrijf aan de <text:span text:style-name="nadrukvet">Jufferenwal 3</text:span>:</text:p>
            <text:p text:style-name="common-al">een vergunning op grond van artikel 3 van de Drank- en Horecawet .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32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2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2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, drank- en horecavergunning horecabedrijf Jufferenwal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29</meta:user-defined>
    <meta:user-defined meta:name="OVERHEIDop.GmbID/DC.identifier">gmb-2018-363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E 3</meta:user-defined>
    <meta:user-defined meta:name="OVERHEIDop.woonplaats">Zwolle</meta:user-defined>
    <meta:user-defined meta:name="OVERHEIDop.straatnaam">Jufferenwa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54 503051</meta:user-defined>
    <meta:user-defined meta:name="OVERHEIDop.versieInformatie"/>
  </office:meta>
</office:document-meta>
</file>