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51 te Naarden</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een aanvraag ontvangen voor het plaatsen van een dakkapel in het voordakvlak van de woning op locatie Heemskerklaan 51 te Naarden. De aanvraag is geregistreerd onder zaaknummer HZ_WABO-18-025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skerklaan 5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28</meta:user-defined>
    <meta:user-defined meta:name="OVERHEIDop.GmbID/DC.identifier">gmb-2018-36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H 5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78.84 477567.13</meta:user-defined>
    <meta:user-defined meta:name="OVERHEIDop.versieInformatie"/>
  </office:meta>
</office:document-meta>
</file>