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Nieuwstraat 3, 5331 BA Kerkdriel</text:p>
            <text:p text:style-name="common-al">De verleende vergunning is verzonden op 12 februari 2018 en heeft betrekking op de aanwezigheidsvergunning speelautomaten voo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Nieuwstraat 3,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15</meta:user-defined>
    <meta:user-defined meta:name="OVERHEIDop.GmbID/DC.identifier">gmb-2018-36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A 3</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6 420554</meta:user-defined>
    <meta:user-defined meta:name="OVERHEIDop.versieInformatie"/>
  </office:meta>
</office:document-meta>
</file>