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De Wielwijck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De Wielwijck 1, 5321 GX Hedel</text:p>
            <text:p text:style-name="common-al">De verleende vergunning is verzonden op 12 februari 2018 en heeft betrekking op verlenen van een loterijvergunning ten behoeve van de Gym- en Turnvereniging Ammerzo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De Wielwijck 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14</meta:user-defined>
    <meta:user-defined meta:name="OVERHEIDop.GmbID/DC.identifier">gmb-2018-36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X 1</meta:user-defined>
    <meta:user-defined meta:name="OVERHEIDop.woonplaats">Hedel</meta:user-defined>
    <meta:user-defined meta:name="OVERHEIDop.straatnaam">De Wielwijc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168 417290</meta:user-defined>
    <meta:user-defined meta:name="OVERHEIDop.versieInformatie"/>
  </office:meta>
</office:document-meta>
</file>