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drank- en horecavergunning Sint Odradastraat 45a,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Drank- en Horecawet:</text:p>
            <text:p text:style-name="common-al">Sint Odradastraat, 45a, 5335LK Alem</text:p>
            <text:p text:style-name="common-al">De verleende vergunning is verzonden op 13 gebruari 2018 en heeft betrekking op een ontheffing van zeer tijdelijke aard van de Drank- en Horecawet voor het zonder vergunning verstrekken van zwak-alcoholhoudende dranken voor gebruik ter plaatse, tijdens het Kapellenfestival Bloas en Boemband op 22 april 2018 van 12:30 uur tot 19:00 uur.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631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1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1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drank- en horecavergunning Sint Odradastraat 45a, Al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313</meta:user-defined>
    <meta:user-defined meta:name="OVERHEIDop.GmbID/DC.identifier">gmb-2018-363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5LK 45a</meta:user-defined>
    <meta:user-defined meta:name="OVERHEIDop.woonplaats">Alem</meta:user-defined>
    <meta:user-defined meta:name="OVERHEIDop.straatnaam">Sint Odrada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2067 421736</meta:user-defined>
    <meta:user-defined meta:name="OVERHEIDop.versieInformatie"/>
  </office:meta>
</office:document-meta>
</file>