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weg 98,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rovincialeweg 98, 5334 JK Velddriel</text:p>
            <text:p text:style-name="common-al">De verleende vergunning is verzonden op 15 februari 2018 en heeft betrekking op het oprichten van een bedrijfsgebouw in strijd met het bestemmingspla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0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30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ovincialeweg 98, Veld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309</meta:user-defined>
    <meta:user-defined meta:name="OVERHEIDop.GmbID/DC.identifier">gmb-2018-36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JK 98</meta:user-defined>
    <meta:user-defined meta:name="OVERHEIDop.woonplaats">Velddriel</meta:user-defined>
    <meta:user-defined meta:name="OVERHEIDop.straatnaam">Provincialeweg</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090 420100</meta:user-defined>
    <meta:user-defined meta:name="OVERHEIDop.versieInformatie"/>
  </office:meta>
</office:document-meta>
</file>