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Mgr. Zwijsenplein 13 ,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Mgr. Zwijsenplein 13, 5331BE Kerkdriel</text:p>
            <text:p text:style-name="common-al">De verleende vergunning is verzonden op 9 februari 2018 en heeft betrekking op het plaatsen van 54 driehoeksborden op diverse plaatsen in de gemeente Maasdriel, van 9 februari t/m 26 maart 2018, ter aankondiging van het evenement Maasdriels Muziekspektakel.</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6306</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306</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306</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Mgr. Zwijsenplein 13 , Kerkdri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306</meta:user-defined>
    <meta:user-defined meta:name="OVERHEIDop.GmbID/DC.identifier">gmb-2018-3630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1BE 13</meta:user-defined>
    <meta:user-defined meta:name="OVERHEIDop.woonplaats">Kerkdriel</meta:user-defined>
    <meta:user-defined meta:name="OVERHEIDop.straatnaam">Mgr. Zwijsenplein</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1796 420499</meta:user-defined>
    <meta:user-defined meta:name="OVERHEIDop.versieInformatie"/>
  </office:meta>
</office:document-meta>
</file>