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isterbandstraat 3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9, 5331 CN Kerkdriel</text:p>
            <text:p text:style-name="common-al">De aanvraag is ontvangen op 13 februari 2018 en heeft betrekking op het aanleggen van een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isterbandstraat 3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03</meta:user-defined>
    <meta:user-defined meta:name="OVERHEIDop.GmbID/DC.identifier">gmb-2018-3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N 39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42 420073</meta:user-defined>
    <meta:user-defined meta:name="OVERHEIDop.versieInformatie"/>
  </office:meta>
</office:document-meta>
</file>