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cr. Schokkerstraat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Schokkerstraat 1, 5324 EP Ammerzoden</text:p>
            <text:p text:style-name="common-al">De aanvraag is ontvangen op 14 februari 2018 en heeft betrekking op het renoveren van een bedrijfs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r. Schokkerstraat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02</meta:user-defined>
    <meta:user-defined meta:name="OVERHEIDop.GmbID/DC.identifier">gmb-2018-36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P 1</meta:user-defined>
    <meta:user-defined meta:name="OVERHEIDop.woonplaats">Ammerzoden</meta:user-defined>
    <meta:user-defined meta:name="OVERHEIDop.straatnaam">Secr. Schokk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37 417749</meta:user-defined>
    <meta:user-defined meta:name="OVERHEIDop.versieInformatie"/>
  </office:meta>
</office:document-meta>
</file>