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Waalhaven 12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Laan van Waalhaven 123 tot bedrijfsruimte met bijeenkomstfunctie voor het geven van workshops aan kinderen voor een periode van 3 jaar</text:p>
            <text:p text:style-name="common-al"/>
            <text:p text:style-name="common-al">Ons kenmerk: 20180323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Laan van Waalhaven 123 </text:p>
            <text:p text:style-name="tussenkopcur">
            <text:span text:style-name="nadrukvet">Ontvangstdatum aanvraag:</text:span>
          </text:p>
            <text:p text:style-name="common-al">16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9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9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9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Waalhaven 12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297</meta:user-defined>
    <meta:user-defined meta:name="OVERHEIDop.GmbID/DC.identifier">gmb-2018-36297</meta:user-defined>
    <meta:user-defined meta:name="OVERHEID.TaxonomieBeleidsagenda/OVERHEID.category">Ruimte en infrastructuur | Organisatie en beleid</meta:user-defined>
    <meta:user-defined meta:name="DCTERMS.abstract">Het veranderen van het pand Laan van Waalhaven 123 tot bedrijfsruimte met bijeenkomstfunctie voor het geven van workshops aan kinderen voor een periode van 3 jaar</meta:user-defined>
    <meta:user-defined meta:name="OVERHEIDop.referentienummer">201803238/6640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7GK 12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4456.032 450774.877</meta:user-defined>
    <meta:user-defined meta:name="OVERHEIDop.versieInformatie"/>
  </office:meta>
</office:document-meta>
</file>