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angestraat 45(-47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4/02/2018, gebruiken winkelpand, Langestraat 45(-47), 9671 PB Winschoten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Langestraat 45(-47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93</meta:user-defined>
    <meta:user-defined meta:name="OVERHEIDop.GmbID/DC.identifier">gmb-2018-3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B 45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6 574340</meta:user-defined>
    <meta:user-defined meta:name="OVERHEIDop.versieInformatie"/>
  </office:meta>
</office:document-meta>
</file>