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Follega, Follegasloot: verleende vergunning aanleg KRW-oever (OV 20180037/335381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4 februari 2018</text:span> is een omgevingsvergunning verleend voor deze locatie (= zuidkant Follegasloot en boezemland Follegasloot-Grutte Brekken nabij Follega). Het gaat om het <text:span text:style-name="nadrukvet">ontgraven van landriet (rietoever) ten behoeve van de realisatie van een natuurvriendelijke oever (KRW-maatregel)</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6292</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292</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292</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ollega, Follegasloot: verleende vergunning aanleg KRW-oever (OV 20180037/33538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292</meta:user-defined>
    <meta:user-defined meta:name="OVERHEIDop.GmbID/DC.identifier">gmb-2018-362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5WJ 1</meta:user-defined>
    <meta:user-defined meta:name="OVERHEIDop.woonplaats">Follega</meta:user-defined>
    <meta:user-defined meta:name="OVERHEIDop.straatnaam">Tramdyk</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7845 544613</meta:user-defined>
    <meta:user-defined meta:name="OVERHEIDop.versieInformatie"/>
  </office:meta>
</office:document-meta>
</file>