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verleende vergunning van de Veense Tuin - De Veense Tuin  te Roelofarendsveen - W20180025</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verleende vergunning van de Veense Tuin - De Veense Tuin  te Roelofarendsveen - W20180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91</meta:user-defined>
    <meta:user-defined meta:name="OVERHEIDop.GmbID/DC.identifier">gmb-2018-3629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N</meta:user-defined>
    <meta:user-defined meta:name="OVERHEIDop.woonplaats">Roelofarendsveen</meta:user-defined>
    <meta:user-defined meta:name="OVERHEIDop.straatnaam">De Veense tu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1 468272</meta:user-defined>
    <meta:user-defined meta:name="OVERHEIDop.versieInformatie"/>
  </office:meta>
</office:document-meta>
</file>