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35, het wijzigen van de bestemming maatschappelijke doeleinden naar wonen, wabonummer 257219, ontvangen 6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28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89</meta:user-defined>
    <meta:user-defined meta:name="OVERHEIDop.GmbID/DC.identifier">gmb-2018-36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MH 135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62 485776</meta:user-defined>
    <meta:user-defined meta:name="OVERHEIDop.versieInformatie"/>
  </office:meta>
</office:document-meta>
</file>