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terrasoverkapping, Julianalaan 3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L3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Julianalaan 34 De Rijp:</text:span> het plaatsen van een terrasoverkapping </text:p>
            <text:p text:style-name="common-al">Datum einde bezwaartermijn: 28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8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terrasoverkapping, Julianalaan 34,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88</meta:user-defined>
    <meta:user-defined meta:name="OVERHEIDop.GmbID/DC.identifier">gmb-2018-36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L 34</meta:user-defined>
    <meta:user-defined meta:name="OVERHEIDop.woonplaats">De Rijp</meta:user-defined>
    <meta:user-defined meta:name="OVERHEIDop.straatnaam">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06 507719</meta:user-defined>
    <meta:user-defined meta:name="OVERHEIDop.versieInformatie"/>
  </office:meta>
</office:document-meta>
</file>