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gevel en het plaatsen van een aantal overheaddeuren, Edisonweg 1,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N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disonweg 1 Alkmaar:</text:span> het veranderen van een gevel en het plaatsen van een aantal overheaddeuren </text:p>
            <text:p text:style-name="common-al">Datum einde bezwaartermijn: 30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8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8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8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gevel en het plaatsen van een aantal overheaddeuren, Edisonweg 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85</meta:user-defined>
    <meta:user-defined meta:name="OVERHEIDop.GmbID/DC.identifier">gmb-2018-36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N 1f</meta:user-defined>
    <meta:user-defined meta:name="OVERHEIDop.woonplaats">Alkmaar</meta:user-defined>
    <meta:user-defined meta:name="OVERHEIDop.straatnaam">Ediso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58 515629</meta:user-defined>
    <meta:user-defined meta:name="OVERHEIDop.versieInformatie"/>
  </office:meta>
</office:document-meta>
</file>