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van daken van bestaande gebouwen, Phoenixstraat 35-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hoenixstraat 35-37 Alkmaar:</text:span> het verhogen van daken van bestaande gebouwen </text:p>
            <text:p text:style-name="common-al">Datum einde bezwaartermijn: 29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7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7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7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aken van bestaande gebouwen, Phoenixstraat 35-3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78</meta:user-defined>
    <meta:user-defined meta:name="OVERHEIDop.GmbID/DC.identifier">gmb-2018-36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P 35</meta:user-defined>
    <meta:user-defined meta:name="OVERHEIDop.woonplaats">Alkmaar</meta:user-defined>
    <meta:user-defined meta:name="OVERHEIDop.straatnaam">Phoenix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94 514803</meta:user-defined>
    <meta:user-defined meta:name="OVERHEIDop.versieInformatie"/>
  </office:meta>
</office:document-meta>
</file>