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ve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heeft de gemeente een aanvraag ontvangen voor een vergunning APV/bijzondere wettenvooreenstandplaatsvergunning verkoop kerstbomen 1 t/m 22-12-2018 op locatie Havenstraat Schoonhoven. De aanvraag is geregistreerd onder zaaknummer SXO-201804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ven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74</meta:user-defined>
    <meta:user-defined meta:name="OVERHEIDop.GmbID/DC.identifier">gmb-2018-3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D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75.76 439925.14</meta:user-defined>
    <meta:user-defined meta:name="OVERHEIDop.versieInformatie"/>
  </office:meta>
</office:document-meta>
</file>