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acacia's en 1 eik op de locatie Tullekenweg 27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februari 2018</text:p>
            <text:p text:style-name="common-al">Locatie: Tullekenweg 27 in Eerbeek</text:p>
            <text:p text:style-name="common-al">Voor: het kappen van 2 acacia's en 1 eik</text:p>
            <text:p text:style-name="common-al">Activiteit(en): Kap</text:p>
            <text:p text:style-name="common-al">Registratienummer: SXO-2018-017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27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7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7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acacia's en 1 eik op de locatie Tullekenweg 2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71</meta:user-defined>
    <meta:user-defined meta:name="OVERHEIDop.GmbID/DC.identifier">gmb-2018-3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M 27</meta:user-defined>
    <meta:user-defined meta:name="OVERHEIDop.woonplaats">Eerbeek</meta:user-defined>
    <meta:user-defined meta:name="OVERHEIDop.straatnaam">Tulleken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19 456988</meta:user-defined>
    <meta:user-defined meta:name="OVERHEIDop.versieInformatie"/>
  </office:meta>
</office:document-meta>
</file>