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iderwolderpolder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ts. Oldenziel, actualisatiemelding inrichting, Reiderwolderpolder 9, 9684 TK Finsterwolde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Reiderwolderpolder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68</meta:user-defined>
    <meta:user-defined meta:name="OVERHEIDop.GmbID/DC.identifier">gmb-2018-36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484 583525</meta:user-defined>
    <meta:user-defined meta:name="OVERHEIDop.versieInformatie"/>
  </office:meta>
</office:document-meta>
</file>