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uitrit kadastraal perceel I 3994 te Elst</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een aanvraag ontvangen voor het aanleggen van een uitrit op kadastraal perceel I 3994 te Elst. De aanvraag is geregistreerd onder zaaknummer HOV-18-034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uitrit kadastraal perceel I 399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6267</meta:user-defined>
    <meta:user-defined meta:name="OVERHEIDop.GmbID/DC.identifier">gmb-2018-3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D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979.6 437602.57</meta:user-defined>
    <meta:user-defined meta:name="OVERHEIDop.versieInformatie"/>
  </office:meta>
</office:document-meta>
</file>