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oeken- en rommelmarkt in Ons Gebouw te Oostwold op 2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Protestantse Kerk Oostwold/Nieuwolda, bevestiging van het houden van een boeken,- rommelmarkt in ‘Ons Gebouw’, Goldhoorn 6 te Oostwold op 2 juni 2018 van 10.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26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6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6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oeken- en rommelmarkt in Ons Gebouw te Oostwold op 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62</meta:user-defined>
    <meta:user-defined meta:name="OVERHEIDop.GmbID/DC.identifier">gmb-2018-362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XN 6</meta:user-defined>
    <meta:user-defined meta:name="OVERHEIDop.woonplaats">Oostwold</meta:user-defined>
    <meta:user-defined meta:name="OVERHEIDop.straatnaam">Goldhoor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53 581043</meta:user-defined>
    <meta:user-defined meta:name="OVERHEIDop.versieInformatie"/>
  </office:meta>
</office:document-meta>
</file>