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ternationaal Darts Toernooi Bad Nieuweschans 7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ociëteit Reiderland, vergunning voor het organiseren van het evenement ‘Internationaal Darts Toernooi’ op de parkeerplaats tegenover Hoofdstraat 25 te Bad Nieuweschans op 7 juli 2018 van 14.00 uur tot 01.00 uur (8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6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6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6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ternationaal Darts Toernooi Bad Nieuweschans 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61</meta:user-defined>
    <meta:user-defined meta:name="OVERHEIDop.GmbID/DC.identifier">gmb-2018-362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C 25</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613 578786</meta:user-defined>
    <meta:user-defined meta:name="OVERHEIDop.versieInformatie"/>
  </office:meta>
</office:document-meta>
</file>