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touwstraat 1 t/m 23A (oneven) te Tegelen</text:span>
          </text:p>
            <text:p text:style-name="common-al">Voor het veranderen van diverse gevels</text:p>
            <text:p text:style-name="common-al">Verzonden op 19 februari 2018</text:p>
            <text:p text:style-name="common-al">Kenmerk 12360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55</meta:user-defined>
    <meta:user-defined meta:name="OVERHEIDop.GmbID/DC.identifier">gmb-2018-3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D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20.68 372456.25</meta:user-defined>
    <meta:user-defined meta:name="OVERHEIDop.versieInformatie"/>
  </office:meta>
</office:document-meta>
</file>