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voor 14 hotelkamers en ruimte voor hotelondersteunende functie (ruimte voor ontbijt), Kennemerstraatweg 263,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GK26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nnemerstraatweg 263 Alkmaar:</text:span> afwijken bestemmingsplan voor 14 hotelkamers en ruimte voor hotelondersteunende functie (ruimte voor ontbijt) </text:p>
            <text:p text:style-name="common-al">Datum einde bezwaartermijn: 29 maart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25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5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5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bestemmingsplan voor 14 hotelkamers en ruimte voor hotelondersteunende functie (ruimte voor ontbijt), Kennemerstraatweg 26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54</meta:user-defined>
    <meta:user-defined meta:name="OVERHEIDop.GmbID/DC.identifier">gmb-2018-36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GK 263</meta:user-defined>
    <meta:user-defined meta:name="OVERHEIDop.woonplaats">Alkmaar</meta:user-defined>
    <meta:user-defined meta:name="OVERHEIDop.straatnaam">Kennemerstraa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779 514912</meta:user-defined>
    <meta:user-defined meta:name="OVERHEIDop.versieInformatie"/>
  </office:meta>
</office:document-meta>
</file>