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 esdoorns, 1 linde, 1 kastanje en 1 beuk, Oterlekerweg 3-5, Stompeto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GP</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terlekerweg 3-5 Stompetoren:</text:span> het kappen van 4 esdoorns, 1 linde, 1 kastanje en 1 beuk </text:p>
            <text:p text:style-name="common-al">Datum einde bezwaartermijn: 29 maart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25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5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5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 esdoorns, 1 linde, 1 kastanje en 1 beuk, Oterlekerweg 3-5, Stompe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50</meta:user-defined>
    <meta:user-defined meta:name="OVERHEIDop.GmbID/DC.identifier">gmb-2018-362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GP 3</meta:user-defined>
    <meta:user-defined meta:name="OVERHEIDop.woonplaats">Stompetoren</meta:user-defined>
    <meta:user-defined meta:name="OVERHEIDop.straatnaam">Oterlek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616 514063</meta:user-defined>
    <meta:user-defined meta:name="OVERHEIDop.versieInformatie"/>
  </office:meta>
</office:document-meta>
</file>