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8 heeft de gemeente een aanvraag ontvangen voor een ontheffing APV/bijzondere wetten voor aanvraag spandoekvergunning Reumafonds week 12 - 2018 op locatie Haastrecht. De aanvraag is geregistreerd onder zaaknummer SXO-201804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24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4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46</meta:user-defined>
    <meta:user-defined meta:name="OVERHEIDop.GmbID/DC.identifier">gmb-2018-36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D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00.33 445678.99</meta:user-defined>
    <meta:user-defined meta:name="OVERHEIDop.versieInformatie"/>
  </office:meta>
</office:document-meta>
</file>