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8 hebben wij een omgevingsvergunning activiteit ‘Bouwen’ verleend voor het wijzigen van een voorgevel van een woning aan de Hoogstraat 24, 4651 XA te Steenbergen. De omgevingsvergunning is geregistreerd onder nummer ZK1800030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februari 2018 </text:p>
            <text:p text:style-name="common-al">Einde bezwaartermijn 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2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44</meta:user-defined>
    <meta:user-defined meta:name="OVERHEIDop.GmbID/DC.identifier">gmb-2018-36244</meta:user-defined>
    <meta:user-defined meta:name="OVERHEID.TaxonomieBeleidsagenda/OVERHEID.category">Ruimte en infrastructuur | Organisatie en beleid</meta:user-defined>
    <meta:user-defined meta:name="OVERHEIDop.referentienummer">ZK1800003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4</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27 399008</meta:user-defined>
    <meta:user-defined meta:name="OVERHEIDop.versieInformatie"/>
  </office:meta>
</office:document-meta>
</file>